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DE00000326436B6589.png"/>
  <manifest:file-entry manifest:media-type="image/png" manifest:full-path="Pictures/100000000000042D0000034BAE4F7A64.png"/>
  <manifest:file-entry manifest:media-type="image/png" manifest:full-path="Pictures/10000000000006B5000003219DBCA91A.png"/>
  <manifest:file-entry manifest:media-type="image/jpeg" manifest:full-path="Pictures/10000000000004C40000030A6C1E5598.jpg"/>
  <manifest:file-entry manifest:media-type="image/jpeg" manifest:full-path="Pictures/10000000000003B80000042FB28A7D66.jpg"/>
  <manifest:file-entry manifest:media-type="image/jpeg" manifest:full-path="Pictures/10000000000004BC000003FB007881AE.jpg"/>
  <manifest:file-entry manifest:media-type="image/jpeg" manifest:full-path="Pictures/10000000000004D20000040A598A4166.jpg"/>
  <manifest:file-entry manifest:media-type="image/jpeg" manifest:full-path="Pictures/1000000000000451000001AB19724757.jpg"/>
  <manifest:file-entry manifest:media-type="image/png" manifest:full-path="Pictures/10000000000006AC00000311092D0B58.png"/>
  <manifest:file-entry manifest:media-type="image/jpeg" manifest:full-path="Pictures/10000000000006140000042A1C3EB24C.jpg"/>
  <manifest:file-entry manifest:media-type="image/jpeg" manifest:full-path="Pictures/1000000000000623000004466FF247B3.jpg"/>
  <manifest:file-entry manifest:media-type="image/jpeg" manifest:full-path="Pictures/10000000000004E200000433BB923DB8.jpg"/>
  <manifest:file-entry manifest:media-type="image/png" manifest:full-path="Pictures/10000000000004D40000037EE6296FF7.png"/>
  <manifest:file-entry manifest:media-type="image/png" manifest:full-path="Pictures/10000000000001840000017B5F1E8609.png"/>
  <manifest:file-entry manifest:media-type="image/jpeg" manifest:full-path="Pictures/100000000000010D0000006AE5E4946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1.235cm" svg:stroke-color="#000000" draw:stroke-linejoin="miter" draw:fill="solid" draw:fill-color="#000000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_20_2-notes">
      <style:graphic-properties draw:fill-color="#ffffff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subtitle">
      <style:graphic-properties draw:fill-color="#ffffff" fo:min-height="17.935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9900ff" fo:font-family="'Times New Roman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color="#9900ff" fo:font-family="'Times New Roman'" style:font-family-generic="roman" style:font-pitch="variable"/>
    </style:style>
    <style:style style:name="T2" style:family="text">
      <style:text-properties fo:color="#9900ff" fo:font-family="'Times New Roman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B a r t o s z <text:s/>M i c h a l e w s k i</text:span></text:p>
          </draw:text-box>
        </draw:frame>
        <draw:frame draw:style-name="gr1" draw:text-style-name="P3" draw:layer="layout" svg:width="28.067cm" svg:height="16.2cm" svg:x="0cm" svg:y="5cm">
          <draw:image xlink:href="Pictures/1000000000000451000001AB19724757.jpg" xlink:type="simple" xlink:show="embed" xlink:actuate="onLoad">
            <text:p/>
          </draw:image>
        </draw:frame>
        <draw:frame draw:style-name="gr1" draw:text-style-name="P3" draw:layer="layout" svg:width="7.116cm" svg:height="6.004cm" svg:x="0cm" svg:y="12.196cm">
          <draw:image xlink:href="Pictures/100000000000010D0000006AE5E494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2">
        <office:forms form:automatic-focus="false" form:apply-design-mode="false"/>
        <draw:frame draw:name="Picture 2" draw:style-name="gr3" draw:text-style-name="P4" draw:layer="layout" svg:width="29.4cm" svg:height="22cm" svg:x="-1cm" svg:y="-0.4cm">
          <draw:image xlink:href="Pictures/10000000000004E200000433BB923D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2">
        <office:forms form:automatic-focus="false" form:apply-design-mode="false"/>
        <draw:frame draw:name="Obraz 1" draw:style-name="gr4" draw:text-style-name="P4" draw:layer="layout" svg:width="27.999cm" svg:height="19.498cm" svg:x="0cm" svg:y="0.751cm">
          <draw:image xlink:href="Pictures/1000000000000623000004466FF247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2">
        <office:forms form:automatic-focus="false" form:apply-design-mode="false"/>
        <draw:frame draw:name="Obraz 1" draw:style-name="gr5" draw:text-style-name="P4" draw:layer="layout" svg:width="28.4cm" svg:height="20.999cm" svg:x="-0.2cm" svg:y="0cm">
          <draw:image xlink:href="Pictures/10000000000004BC000003FB007881A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2">
        <office:forms form:automatic-focus="false" form:apply-design-mode="false"/>
        <draw:frame draw:name="Obraz 1" draw:style-name="gr6" draw:text-style-name="P4" draw:layer="layout" svg:width="28.4cm" svg:height="20.999cm" svg:x="0cm" svg:y="0cm">
          <draw:image xlink:href="Pictures/10000000000004D20000040A598A416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2">
        <office:forms form:automatic-focus="false" form:apply-design-mode="false"/>
        <draw:frame draw:name="Picture 2" draw:style-name="gr6" draw:text-style-name="P4" draw:layer="layout" svg:width="28.4cm" svg:height="20.999cm" svg:x="-0.2cm" svg:y="0cm">
          <draw:image xlink:href="Pictures/10000000000003B80000042FB28A7D6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2">
        <office:forms form:automatic-focus="false" form:apply-design-mode="false"/>
        <draw:frame draw:name="Obraz 1" draw:style-name="gr6" draw:text-style-name="P4" draw:layer="layout" svg:width="27.999cm" svg:height="21.2cm" svg:x="0cm" svg:y="-0.2cm">
          <draw:image xlink:href="Pictures/10000000000006140000042A1C3EB2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8cm" svg:height="21.2cm" svg:x="0cm" svg:y="0cm">
          <draw:image xlink:href="Pictures/10000000000004C40000030A6C1E55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7" draw:text-style-name="P3" draw:layer="layout" svg:width="30.6cm" svg:height="21.6cm" svg:x="-1.2cm" svg:y="-0.4cm" presentation:class="graphic" presentation:user-transformed="true">
          <draw:image xlink:href="Pictures/10000000000006B5000003219DBCA9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7" draw:text-style-name="P3" draw:layer="layout" svg:width="29.4cm" svg:height="21.6cm" svg:x="-1cm" svg:y="-0.4cm" presentation:class="graphic" presentation:user-transformed="true">
          <draw:image xlink:href="Pictures/10000000000006AC00000311092D0B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7" draw:text-style-name="P3" draw:layer="layout" svg:width="30cm" svg:height="21.2cm" svg:x="-1.4cm" svg:y="0cm" presentation:class="graphic" presentation:user-transformed="true">
          <draw:image xlink:href="Pictures/100000000000042D0000034BAE4F7A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7" draw:text-style-name="P3" draw:layer="layout" svg:width="30.4cm" svg:height="21.2cm" svg:x="-1.6cm" svg:y="0cm" presentation:class="graphic" presentation:user-transformed="true">
          <draw:image xlink:href="Pictures/10000000000005DE00000326436B658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7" draw:text-style-name="P3" draw:layer="layout" svg:width="32.4cm" svg:height="21.4cm" svg:x="-2.4cm" svg:y="-0.2cm" presentation:class="graphic" presentation:user-transformed="true">
          <draw:image xlink:href="Pictures/10000000000004D40000037EE6296F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7" draw:text-style-name="P3" draw:layer="layout" svg:width="28.4cm" svg:height="21.6cm" svg:x="-0.2cm" svg:y="-0.4cm" presentation:class="graphic" presentation:user-transformed="true">
          <draw:image xlink:href="Pictures/10000000000001840000017B5F1E86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>
        <office:forms form:automatic-focus="false" form:apply-design-mode="false"/>
        <draw:frame presentation:style-name="pr6" draw:text-style-name="P1" draw:layer="layout" svg:width="25.199cm" svg:height="17.935cm" svg:x="1.4cm" svg:y="0.837cm" presentation:class="subtitl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2">D z i ę k u j ę <text:s/>z a <text:s/>u w a g ę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30%" draw:start-color="#eed18e" draw:end-color="#fefaf6" draw:start-intensity="100%" draw:end-intensity="100%" draw:angle="515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color="#000000" style:text-outline="false" style:text-line-through-style="none" fo:font-family="'Gill Sans MT'" fo:font-size="35.2999992370605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Ari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color="#000000" style:text-line-through-style="none" fo:font-family="'Gill Sans MT'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color="#000000" style:text-line-through-style="none" fo:font-family="'Gill Sans MT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color="#000000" style:text-line-through-style="none" fo:font-family="'Gill Sans MT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9.8999996185303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width="0.158cm" draw:fill-image-height="0.158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font-independent-line-spacing="true"/>
      <style:text-properties fo:font-size="19.8999996185303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custom-shape draw:name="Wycinek koła 6" draw:style-name="Mgr3" draw:text-style-name="MP4" draw:layer="backgroundobjects" svg:width="5.017cm" svg:height="5.017cm" svg:x="-2.498cm" svg:y="-2.497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Elipsa 7" draw:style-name="Mgr4" draw:text-style-name="MP4" draw:layer="backgroundobjects" svg:width="5.211cm" svg:height="5.211cm" svg:x="0.517cm" svg:y="0.06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Pierścień 10" draw:style-name="Mgr5" draw:text-style-name="MP4" draw:layer="backgroundobjects" svg:width="3.446cm" svg:height="3.376cm" draw:transform="rotate (-0.673522558345671) translate (1.991cm 2.524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Prostokąt 11" draw:style-name="Mgr6" draw:text-style-name="MP4" draw:layer="backgroundobjects" svg:width="24.897cm" svg:height="20.999cm" svg:x="3.101cm" svg:y="0cm">
        <text:p/>
        <draw:enhanced-geometry svg:viewBox="0 0 21600 21600" draw:type="rectangle" draw:enhanced-path="M 0 0 L 21600 0 21600 21600 0 21600 0 0 Z N"/>
      </draw:custom-shape>
      <draw:custom-shape draw:name="Prostokąt 14" draw:style-name="Mgr6" draw:text-style-name="MP4" draw:layer="backgroundobjects" svg:width="0.223cm" svg:height="20.999cm" svg:x="3.107cm" svg:y="0cm">
        <text:p/>
        <draw:enhanced-geometry svg:viewBox="0 0 21600 21600" draw:type="rectangle" draw:enhanced-path="M 0 0 L 21600 0 21600 21600 0 21600 0 0 Z N"/>
      </draw:custom-shape>
      <draw:custom-shape draw:name="Prostokąt 4" draw:style-name="Mgr6" draw:text-style-name="MP4" draw:layer="backgroundobjects" svg:width="24.891cm" svg:height="20.999cm" svg:x="3.107cm" svg:y="0cm">
        <text:p/>
        <draw:enhanced-geometry svg:viewBox="0 0 21600 21600" draw:type="rectangle" draw:enhanced-path="M 0 0 L 21600 0 21600 21600 0 21600 0 0 Z N"/>
      </draw:custom-shape>
      <draw:frame draw:name="Symbol zastępczy daty 1" presentation:style-name="Mpr4" draw:text-style-name="MP6" draw:layer="backgroundobjects" svg:width="6.533cm" svg:height="1.457cm" svg:x="10.966cm" svg:y="19.307cm" presentation:class="date-time" presentation:user-transformed="true">
        <draw:text-box>
          <text:p text:style-name="MP5"><text:span text:style-name="MT2"><text:date style:data-style-name="D1" text:date-value="2019-11-27">19-11-27</text:date></text:span></text:p>
        </draw:text-box>
      </draw:frame>
      <draw:frame draw:name="Symbol zastępczy stopki 2" presentation:style-name="Mpr4" draw:text-style-name="MP7" draw:layer="backgroundobjects" svg:width="8.865cm" svg:height="1.457cm" svg:x="17.5cm" svg:y="19.307cm" presentation:class="footer" presentation:user-transformed="true">
        <draw:text-box>
          <text:p/>
        </draw:text-box>
      </draw:frame>
      <draw:frame draw:name="Symbol zastępczy numeru slajdu 3" presentation:style-name="Mpr4" draw:text-style-name="MP8" draw:layer="backgroundobjects" svg:width="1.399cm" svg:height="1.457cm" svg:x="26.376cm" svg:y="19.30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custom-shape draw:name="Prostokąt 5" draw:style-name="Mgr6" draw:text-style-name="MP4" draw:layer="backgroundobjects" svg:width="0.223cm" svg:height="20.999cm" svg:x="3.107cm" svg:y="0cm">
        <text:p/>
        <draw:enhanced-geometry svg:viewBox="0 0 21600 21600" draw:type="rectangle" draw:enhanced-path="M 0 0 L 21600 0 21600 21600 0 21600 0 0 Z N"/>
      </draw:custom-shape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artosz Michalewski</meta:initial-creator>
    <meta:creation-date>2017-06-01T07:35:01.67</meta:creation-date>
    <meta:editing-duration>PT20M27S</meta:editing-duration>
    <meta:editing-cycles>12</meta:editing-cycles>
    <dc:date>2019-11-27T08:00:01.63</dc:date>
    <dc:creator>Bartosz Michalewski</dc:creator>
    <meta:generator>OpenOffice/4.1.3$Win32 OpenOffice.org_project/413m1$Build-9783</meta:generator>
    <meta:document-statistic meta:object-count="92"/>
  </office:meta>
</office:document-meta>
</file>